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4pt" fo:language="be" fo:country="BY" fo:font-style="normal" fo:font-weight="normal" style:font-size-asian="14pt" style:font-style-asian="normal" style:font-weight-asian="normal"/>
    </style:style>
    <style:style style:name="P6" style:family="paragraph" style:parent-style-name="Standard">
      <style:text-properties style:font-name="Times New Roman CYR" fo:font-size="14pt" fo:language="be" fo:country="BY" fo:font-style="normal" fo:font-weight="bold" style:font-size-asian="14pt" style:font-style-asian="normal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 CYR" fo:font-size="14pt" fo:language="ru" fo:country="RU" fo:font-style="italic" fo:font-weight="bold" style:font-size-asian="14pt" style:font-style-asian="italic" style:font-weight-asian="bold"/>
    </style:style>
    <style:style style:name="P10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.794cm" fo:margin-right="0cm" fo:text-align="center" style:justify-single-word="false" fo:text-indent="-0.794cm" style:auto-text-indent="false"/>
    </style:style>
    <style:style style:name="P12" style:family="paragraph" style:parent-style-name="Standard">
      <style:paragraph-properties fo:margin-left="0.794cm" fo:margin-right="0cm" fo:text-indent="0cm" style:auto-text-indent="false"/>
      <style:text-properties style:font-name="Times New Roman CYR" fo:font-size="14pt" fo:language="ru" fo:country="RU" fo:font-style="normal" fo:font-weight="bold" style:font-size-asian="14pt" style:font-style-asian="normal" style:font-weight-asian="bold"/>
    </style:style>
    <style:style style:name="P13" style:family="paragraph" style:parent-style-name="Standard">
      <style:paragraph-properties fo:margin-left="0.794cm" fo:margin-right="0cm" fo:text-indent="0cm" style:auto-text-indent="false"/>
      <style:text-properties fo:color="#000000" style:font-name="Times New Roman CYR" fo:font-size="14pt" fo:language="ru" fo:country="RU" fo:font-style="normal" fo:font-weight="bold" style:font-size-asian="14pt" style:font-style-asian="normal" style:font-weight-asian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000000" style:font-name="Times New Roman CYR" fo:font-size="14pt" fo:language="ru" fo:country="RU" fo:font-style="normal" fo:font-weight="bold" style:font-size-asian="14pt" style:font-style-asian="normal" style:font-weight-asian="bold"/>
    </style:style>
    <style:style style:name="P16" style:family="paragraph" style:parent-style-name="Standard">
      <style:paragraph-properties fo:margin-left="1.588cm" fo:margin-right="0cm" fo:text-indent="0cm" style:auto-text-indent="false"/>
      <style:text-properties fo:color="#000000" style:font-name="Times New Roman CYR" fo:font-size="14pt" fo:language="ru" fo:country="RU" fo:font-style="normal" fo:font-weight="bold" style:font-size-asian="14pt" style:font-style-asian="normal" style:font-weight-asian="bold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be" fo:country="BY" fo:font-weight="normal" style:font-size-asian="14pt" style:font-weight-asian="normal"/>
    </style:style>
    <style:style style:name="T3" style:family="text">
      <style:text-properties style:font-name="Times New Roman CYR" fo:font-size="14pt" fo:language="be" fo:country="BY" fo:font-style="normal" fo:font-weight="normal" style:font-size-asian="14pt" style:font-style-asian="normal" style:font-weight-asian="normal"/>
    </style:style>
    <style:style style:name="T4" style:family="text">
      <style:text-properties style:font-name="Times New Roman CYR" fo:font-size="14pt" fo:language="be" fo:country="BY" fo:font-style="normal" fo:font-weight="bold" style:font-size-asian="14pt" style:font-style-asian="normal" style:font-weight-asian="bold"/>
    </style:style>
    <style:style style:name="T5" style:family="text">
      <style:text-properties style:font-name="Times New Roman CYR" fo:font-size="14pt" fo:language="be" fo:country="BY" fo:font-style="italic" fo:font-weight="normal" style:font-size-asian="14pt" style:font-style-asian="italic" style:font-weight-asian="normal"/>
    </style:style>
    <style:style style:name="T6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7" style:family="text">
      <style:text-properties style:font-name="Times New Roman CYR" fo:font-size="14pt" fo:language="ru" fo:country="RU" fo:font-style="normal" fo:font-weight="bold" style:font-size-asian="14pt" style:font-style-asian="normal" style:font-weight-asian="bold"/>
    </style:style>
    <style:style style:name="T8" style:family="text">
      <style:text-properties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T9" style:family="text">
      <style:text-properties fo:language="be" fo:country="BY"/>
    </style:style>
    <style:style style:name="T10" style:family="text">
      <style:text-properties style:text-position="super 58%" style:font-name="Times New Roman CYR" fo:font-size="12pt" fo:language="ru" fo:country="RU" fo:font-style="italic" fo:font-weight="normal" style:font-size-asian="12pt" style:font-style-asian="italic" style:font-weight-asian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fo:language="en" fo:country="US" fo:font-style="normal" fo:font-weight="bold" style:font-size-asian="14pt" style:font-style-asian="normal" style:font-weight-asian="bold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 CYR" fo:font-size="14pt" fo:language="be" fo:country="BY" fo:font-style="normal" fo:font-weight="normal" style:font-size-asian="14pt" style:font-style-asian="normal" style:font-weight-asian="normal"/>
    </style:style>
    <style:style style:name="T15" style:family="text">
      <style:text-properties fo:color="#000000" style:font-name="Times New Roman CYR" fo:font-size="14pt" fo:language="be" fo:country="BY" fo:font-style="italic" fo:font-weight="normal" style:font-size-asian="14pt" style:font-style-asian="italic" style:font-weight-asian="normal"/>
    </style:style>
    <style:style style:name="T16" style:family="text">
      <style:text-properties fo:color="#000000" style:font-name="Times New Roman CYR" fo:font-size="14pt" fo:language="ru" fo:country="RU" fo:font-style="normal" fo:font-weight="normal" style:font-size-asian="14pt" style:font-style-asian="normal" style:font-weight-asian="normal"/>
    </style:style>
    <style:style style:name="T17" style:family="text">
      <style:text-properties fo:color="#000000" style:font-name="Times New Roman CYR" fo:font-size="14pt" fo:language="ru" fo:country="RU" fo:font-style="normal" fo:font-weight="bold" style:font-size-asian="14pt" style:font-style-asian="normal" style:font-weight-asian="bold"/>
    </style:style>
    <style:style style:name="T18" style:family="text">
      <style:text-properties fo:color="#000000" style:font-name="Times New Roman CYR" fo:font-size="14pt" fo:language="ru" fo:country="RU" fo:font-style="italic" fo:font-weight="normal" style:font-size-asian="14pt" style:font-style-asian="italic" style:font-weight-asian="normal"/>
    </style:style>
    <style:style style:name="T19" style:family="text">
      <style:text-properties fo:color="#000000" style:font-name="Symbol" fo:font-size="14pt" fo:language="be" fo:country="BY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ПОЛЬЗОВАТЕЛЬСКОЕ СОГЛАШЕНИЕ </text:span></text:p>
      <text:p text:style-name="P1"><text:span text:style-name="T2">г. </text:span><text:span text:style-name="T6">Город<text:tab/><text:tab/><text:tab/><text:tab/><text:tab/><text:tab/>«день»</text:span><text:span text:style-name="T2"> </text:span><text:span text:style-name="T6">месяц</text:span><text:span text:style-name="T2"> </text:span><text:span text:style-name="T6">год</text:span><text:span text:style-name="T2">г.</text:span></text:p>
      <text:p text:style-name="P3"><text:span text:style-name="T10"><text:tab/><text:tab/><text:tab/><text:tab/><text:tab/><text:tab/><text:tab/><text:tab/></text:span></text:p>
      <text:p text:style-name="P3"><text:span text:style-name="T12">1. </text:span><text:span text:style-name="T7">ОБЩИЕ ПОЛОЖЕНИЯ</text:span></text:p>
      <text:p text:style-name="P1"><text:span text:style-name="T8">1.1.<text:tab/>Настоящее Пользовательское соглашение (далее – Соглашение) относится к сайту Интернет-магазина «название интернет-магазина», расположенному </text:span></text:p>
      <text:p text:style-name="Standard"><text:span text:style-name="T8">по адресу адрес интернет-магазина, и ко всем соответствующим сайтам, связанным с сайтом www.адрес интернет-магазина. </text:span></text:p>
      <text:p text:style-name="P1"><text:span text:style-name="T8">1.2.<text:tab/>Сайт Интернет-магазина « название интернет-магазина» <text:s/>(далее – Сайт) является собственностью название организации, предприятия</text:span></text:p>
      <text:p text:style-name="P1"><text:span text:style-name="T8">1.3.<text:tab/>Настоящее Соглашение регулирует отношения между Администрацией сайта Интернет-магазина «название интернет-магазина» <text:s/>(далее – Администрация сайта) и Пользователем данного Сайта.</text:span></text:p>
      <text:p text:style-name="P1"><text:span text:style-name="T8">1.4. Администрация сайта оставляет за собой право в любое время изменять, добавлять или удалять пункты настоящего Соглашения без уведомления Пользователя.</text:span></text:p>
      <text:p text:style-name="P1"><text:span text:style-name="T8">1.5. Продолжение использования Сайта Пользователем означает принятие Соглашения и изменений, внесенных в настоящее Соглашение.</text:span></text:p>
      <text:p text:style-name="P1"><text:span text:style-name="T8">1.6. Пользователь несет персональную ответственность за проверку настоящего Соглашения на наличие изменений в нем.</text:span></text:p>
      <text:p text:style-name="P4"/>
      <text:p text:style-name="P11"><text:span text:style-name="T7">2.<text:tab/>ОПРЕДЕЛЕНИЯ ТЕРМИНОВ</text:span></text:p>
      <text:p text:style-name="P12"/>
      <text:p text:style-name="P1"><text:span text:style-name="T8">2.1.<text:tab/>Перечисленные ниже термины имеют для целей настоящего Соглашения следующее значение:</text:span></text:p>
      <text:p text:style-name="P1"><text:span text:style-name="T8">2.1.1 «название интернет-магазина»</text:span><text:span text:style-name="T7"> </text:span><text:span text:style-name="T8">– И</text:span><text:span text:style-name="T3">нтернет-магазин, </text:span><text:span text:style-name="T8">расположенный</text:span><text:span text:style-name="T3"> на доменном имени www.адрес интернет-магазина, осуществляющий свою деятельность посредством Интернет-ресурса и сопутствующих ему сервисов.</text:span></text:p>
      <text:p text:style-name="P1"><text:span text:style-name="T3">2.1.2. Интернет-магазин – сайт, содержащий информацию о Товарах, Продавце, позволяющий осуществить выбор, заказ и (или) приобретение Товара. </text:span></text:p>
      <text:p text:style-name="P1"><text:span text:style-name="T3">2.1.3.</text:span><text:span text:style-name="T4"> </text:span><text:span text:style-name="T3">Администрация</text:span><text:span text:style-name="T4"> </text:span><text:span text:style-name="T3">сайта</text:span><text:span text:style-name="T4"> </text:span><text:span text:style-name="T3">Интернет-магазина – уполномоченные сотрудники на управления Сайтом, действующие от имени название организации.</text:span></text:p>
      <text:p text:style-name="P1"><text:span text:style-name="T3">2.1.4.</text:span><text:span text:style-name="T4"> </text:span><text:span text:style-name="T3">Пользователь сайта Интернет-магазина (далее ‑ Пользователь) – </text:span><text:soft-page-break/><text:span text:style-name="T3">лицо, имеющее доступ к Сайту, посредством сети Интернет и использующее Сайт.</text:span></text:p>
      <text:p text:style-name="P1"><text:span text:style-name="T3">2.1.5. Содержание сайта Интернет-магазина (далее – Содержание) - охраняемые результаты интеллектуальной деятельности, включая тексты литературных произведений, их названия, предисловия, аннотации, статьи, иллюстрации, обложки, музыкальные произведения с текстом или без текста, графические, текстовые, фотографические, производные, составные и иные произведения, пользовательские интерфейсы, визуальные интерфейсы, названия товарных знаков, логотипы, программы для ЭВМ, базы данных, а также дизайн, структура, выбор, координация, внешний вид, общий стиль и расположение данного Содержания</text:span><text:span text:style-name="T5">, </text:span><text:span text:style-name="T3">входящего в состав Сайта и</text:span><text:span text:style-name="T5"> </text:span><text:span text:style-name="T3">другие объекты интеллектуальной собственности все вместе и/или по отдельности, содержащиеся на сайте Интернет-магазина.</text:span></text:p>
      <text:p text:style-name="P5"/>
      <text:p text:style-name="P11"><text:span text:style-name="T4">3.<text:tab/>ПРЕДМЕТ СОГЛАШЕНИЯ</text:span></text:p>
      <text:p text:style-name="P6"/>
      <text:p text:style-name="P1"><text:span text:style-name="T3">3.1. Предметом настоящего Соглашения является предоставление Пользователю Интернет-магазина доступа к содержащимся на Сайте Товарам и оказываемым услугам.</text:span></text:p>
      <text:p text:style-name="P1"><text:span text:style-name="T14">3.1.1.</text:span><text:span text:style-name="T15"> </text:span><text:span text:style-name="T14">Интернет-магазин предоставляет Пользователю следующие виды услуг (сервисов):</text:span></text:p>
      <text:p text:style-name="P14"><text:span text:style-name="T19"><text:tab/></text:span><text:span text:style-name="T14">доступ к электронному контенту на <text:s/>бесплатной основе, с правом приобретения (скачивания), просмотра контента;</text:span></text:p>
      <text:p text:style-name="P14"><text:span text:style-name="T19"><text:tab/></text:span><text:span text:style-name="T14">доступ к средствам поиска и навигации Интернет-магазина;</text:span></text:p>
      <text:p text:style-name="P14"><text:span text:style-name="T19"><text:tab/></text:span><text:span text:style-name="T14">предоставление Пользователю возможности размещения сообщений, комментариев, рецензий Пользователей, выставления оценок контенту Интернет-магазина;</text:span></text:p>
      <text:p text:style-name="P14"><text:span text:style-name="T19"><text:tab/></text:span><text:span text:style-name="T14">доступ к информации о Товаре и к информации о приобретении Товара на <text:s/>бесплатной основе;</text:span></text:p>
      <text:p text:style-name="P14"><text:span text:style-name="T19"><text:tab/></text:span><text:span text:style-name="T14">иные виды услуг (сервисов), реализуемые на страницах Интернет-магазина.</text:span></text:p>
      <text:p text:style-name="P1"><text:span text:style-name="T14">3.1.2. Под действие настоящего Соглашения подпадают все существующие (реально функционирующие) на данный момент услуги (сервисы) Интернет-магазина, а также любые их последующие модификации и появляющиеся в дальнейшем дополнительные услуги (сервисы) Интернет-магазина.</text:span></text:p>
      <text:p text:style-name="P1"><text:span text:style-name="T14">3.2. Доступ к Интернет-магазину предоставляется на _________ основе.</text:span></text:p>
      <text:p text:style-name="P1"><text:span text:style-name="T14">3.3. Настоящее Соглашение является публичной офертой. Получая </text:span><text:soft-page-break/><text:span text:style-name="T14">доступ к </text:span><text:span text:style-name="T16">Сайту</text:span><text:span text:style-name="T14"> Пользователь считается присоединившимся к настоящему Соглашению. </text:span></text:p>
      <text:p text:style-name="P1"><text:span text:style-name="T16">3.4. </text:span><text:span text:style-name="T14">Использование материалов и сервисов </text:span><text:span text:style-name="T16">С</text:span><text:span text:style-name="T14">айта регулируется нормами действующего законодательства Российской Федерации</text:span></text:p>
      <text:p text:style-name="P15"/>
      <text:p text:style-name="P11"><text:span text:style-name="T17">4.<text:tab/>ПРАВА И ОБЯЗАННОСТИ СТОРОН</text:span></text:p>
      <text:p text:style-name="P13"/>
      <text:p text:style-name="P1"><text:span text:style-name="T17">4.1. Администрация сайта вправе:</text:span></text:p>
      <text:p text:style-name="P1"><text:span text:style-name="T16">4.1.1. Изменять правила пользования Сайтом, а также изменять содержание данного Сайта. Изменения вступают в силу с момента публикации новой редакции Соглашения на Сайте.</text:span></text:p>
      <text:p text:style-name="P1"><text:span text:style-name="T16">4.1.2. Ограничить доступ к Сайту в случае нарушения Пользователем условий настоящего Соглашения.</text:span></text:p>
      <text:p text:style-name="P1"><text:span text:style-name="T16"><text:s/></text:span></text:p>
      <text:p text:style-name="P7"/>
      <text:p text:style-name="P1"><text:span text:style-name="T17">4.2. Пользователь вправе: </text:span></text:p>
      <text:p text:style-name="P1"><text:span text:style-name="T16">4.2.1. Получить доступ к использованию Сайта после соблюдения требований о регистрации.</text:span></text:p>
      <text:p text:style-name="P1"><text:span text:style-name="T16">4.2.2. Пользоваться всеми имеющимися на Сайте услугами, а также приобретать любые Товары, предлагаемые на Сайте.</text:span></text:p>
      <text:p text:style-name="P1"><text:span text:style-name="T16">4.2.3. Задавать любые вопросы, относящиеся к услугам Интернет-магазина по реквизитам, которые находятся в разделе Сайта «название раздела».</text:span></text:p>
      <text:p text:style-name="P1"><text:span text:style-name="T16">4.2.4. Пользоваться Сайтом исключительно в целях и порядке, предусмотренных Соглашением и не запрещенных законодательством Российской Федерации.</text:span></text:p>
      <text:p text:style-name="P1"><text:span text:style-name="T17">4.3. Пользователь Сайта обязуется:</text:span></text:p>
      <text:p text:style-name="P1"><text:span text:style-name="T16">4.3.1. Предоставлять по запросу Администрации сайта дополнительную информацию, которая имеет непосредственное отношение к предоставляемым услугам данного Сайта.</text:span></text:p>
      <text:p text:style-name="P1"><text:span text:style-name="T16">4.3.2. Соблюдать имущественные и неимущественные права авторов и иных правообладателей при использовании Сайта.</text:span></text:p>
      <text:p text:style-name="P1"><text:span text:style-name="T16">4.3.3. Не предпринимать действий, которые могут рассматриваться как нарушающие нормальную работу Сайта.</text:span></text:p>
      <text:p text:style-name="P1"><text:span text:style-name="T16">4.3.4. Не распространять с использованием Сайта любую конфиденциальную и охраняемую законодательством Российской Федерации информацию о физических либо юридических лицах. </text:span></text:p>
      <text:p text:style-name="P1"><text:span text:style-name="T16">4.3.5. Избегать любых действий, в результате которых может быть нарушена конфиденциальность охраняемой законодательством Российской Федерации информации.</text:span></text:p>
      <text:p text:style-name="P1"><text:soft-page-break/><text:span text:style-name="T16">4.3.6. Не использовать Сайт для распространения информации рекламного характера, иначе как с согласия Администрации сайта.</text:span></text:p>
      <text:p text:style-name="P1"><text:span text:style-name="T16">4.3.7.</text:span><text:span text:style-name="T17"> </text:span><text:span text:style-name="T16">Не использовать сервисы сайта Интернет-магазина с целью: </text:span></text:p>
      <text:p text:style-name="P1"><text:span text:style-name="T16">4.3.7. 1. загрузки контента, который является незаконным, нарушает любые права третьих лиц; пропагандирует насилие, жестокость, ненависть и (или) дискриминацию по расовому, национальному, половому, религиозному, социальному признакам; содержит недостоверные сведения и (или) оскорбления в адрес конкретных лиц, организаций, органов власти. </text:span></text:p>
      <text:p text:style-name="P1"><text:span text:style-name="T16">4.3.7. 2. побуждения к совершению противоправных действий, а также содействия лицам, действия которых направлены на нарушение ограничений и запретов, действующих на территории Российской Федерации.</text:span></text:p>
      <text:p text:style-name="P1"><text:span text:style-name="T16">4.3.7. 3. нарушения прав несовершеннолетних лиц и (или) причинение им вреда в любой форме. </text:span></text:p>
      <text:p text:style-name="P1"><text:span text:style-name="T16">4.3.7. 4. ущемления прав меньшинств.</text:span></text:p>
      <text:p text:style-name="P2"><text:span text:style-name="T16">4.3.7. 5. представления себя за другого человека или представителя организации и (или) сообщества без достаточных на то прав, в том числе за сотрудников данного Интернет-магазина.</text:span></text:p>
      <text:p text:style-name="P1"><text:span text:style-name="T16">4.3.7. 6. введения в заблуждение относительно свойств и характеристик какого-либо Товара из каталога Интернет-магазина, размещенного на Сайте.</text:span></text:p>
      <text:p text:style-name="P1"><text:span text:style-name="T16">4.3.7. 7. некорректного сравнения Товара, а также формирования негативного отношения к лицам, (не) пользующимся определенными Товарами, или осуждения таких лиц.</text:span></text:p>
      <text:p text:style-name="P1"><text:span text:style-name="T17">4.4. Пользователю запрещается:</text:span></text:p>
      <text:p text:style-name="P1"><text:span text:style-name="T16">4.4.1. Использовать любые устройства, программы, процедуры, алгоритмы и методы, автоматические устройства или эквивалентные ручные процессы для доступа, приобретения, копирования или отслеживания содержания Сайта данного Интернет-магазина;</text:span></text:p>
      <text:p text:style-name="P1"><text:span text:style-name="T16">4.4.2. Нарушать надлежащее функционирование Сайта;</text:span></text:p>
      <text:p text:style-name="P1"><text:span text:style-name="T16">4.4.3. Любым способом обходить навигационную структуру Сайта для получения или попытки получения любой информации, документов или материалов любыми средствами, которые специально не представлены сервисами данного Сайта;</text:span></text:p>
      <text:p text:style-name="P1"><text:span text:style-name="T16">4.4.4. Несанкционированный доступ к функциям Сайта, любым другим системам или сетям, относящимся к данному Сайту, а также к любым услугам, предлагаемым на Сайте;</text:span></text:p>
      <text:p text:style-name="P1"><text:span text:style-name="T16">4.4.4. Нарушать систему безопасности или аутентификации на Сайте или в любой сети, относящейся к Сайту. </text:span></text:p>
      <text:p text:style-name="P1"><text:soft-page-break/><text:span text:style-name="T16">4.4.5. Выполнять обратный поиск, отслеживать или пытаться отслеживать любую информацию о любом другом Пользователе Сайта.</text:span></text:p>
      <text:p text:style-name="P1"><text:span text:style-name="T16">4.4.6. Использовать Сайт и его Содержание в любых целях, запрещенных законодательством Российской Федерации, а также подстрекать к любой незаконной деятельности или другой деятельности, нарушающей права интернет-магазина или других лиц.</text:span></text:p>
      <text:p text:style-name="P7"/>
      <text:p text:style-name="P11"><text:span text:style-name="T17">5.<text:tab/>ИСПОЛЬЗОВАНИЕ САЙТА ИНТЕРНЕТ-МАГАЗИНА</text:span></text:p>
      <text:p text:style-name="P13"/>
      <text:p text:style-name="P1"><text:span text:style-name="T16">5.1. Сайт и Содержание,</text:span><text:span text:style-name="T18"> </text:span><text:span text:style-name="T16">входящее в состав Сайта, принадлежит и управляется Администрацией сайта</text:span><text:span text:style-name="T18">. </text:span></text:p>
      <text:p text:style-name="P1"><text:span text:style-name="T16">5.2. Содержание Сайта не может быть скопировано, опубликовано, воспроизведено, передано или распространено любым способом, а также размещено в глобальной сети «Интернет» без предварительного письменного согласия Администрации</text:span><text:span text:style-name="T18"> </text:span><text:span text:style-name="T16">сайта.</text:span></text:p>
      <text:p text:style-name="P1"><text:span text:style-name="T16">5.3. Содержание Сайта защищено авторским правом, законодательством о товарных знаках, а также другими правами, связанными с интеллектуальной собственностью, и законодательством о недобросовестной конкуренции.</text:span></text:p>
      <text:p text:style-name="P1"><text:span text:style-name="T16">5.4. Приобретение Товара, предлагаемого на Сайте, может потребовать</text:span><text:span text:style-name="T17"> </text:span><text:span text:style-name="T16">создания учётной записи Пользователя.</text:span></text:p>
      <text:p text:style-name="P1"><text:span text:style-name="T16">5.5. Пользователь несет персональную ответственность за сохранение конфиденциальности информации учётной записи, включая пароль, а также за всю без исключения деятельность, которая ведётся от имени Пользователя учётной записи. </text:span></text:p>
      <text:p text:style-name="P1"><text:span text:style-name="T16">5.6. Пользователь должен незамедлительно уведомить Администрацию сайта о несанкционированном использовании его учётной записи или пароля или любом другом нарушении системы безопасности. </text:span></text:p>
      <text:p text:style-name="P1"><text:span text:style-name="T16">5.7. Администрация сайта обладает правом в одностороннем порядке аннулировать учетную запись Пользователя, если она не использовалась более количество месяцев календарных месяцев подряд без уведомления Пользователя.</text:span></text:p>
      <text:p text:style-name="P1"><text:span text:style-name="T16">5.7. Настоящее Соглашение распространяет свое действия на все дополнительные положения и условия о покупке Товара и оказанию услуг, предоставляемых на Сайте. </text:span></text:p>
      <text:p text:style-name="P1"><text:span text:style-name="T16">5.8. Информация, размещаемая на Сайте не должна истолковываться как изменение настоящего Соглашения.</text:span></text:p>
      <text:p text:style-name="P1"><text:span text:style-name="T16">5.9. Администрация сайта имеет право в любое время без уведомления Пользователя вносить</text:span><text:span text:style-name="T18"> </text:span><text:span text:style-name="T16">изменения в перечень Товаров и услуг, предлагаемых на Сайте, и (или) в цены, применимые к таким Товарам </text:span><text:soft-page-break/><text:span text:style-name="T16">по их реализации и (или) оказываемым услугам Интернет-магазином.</text:span></text:p>
      <text:p text:style-name="P1"><text:span text:style-name="T16">5.10. Документы, указанные в пунктах 5.10.1 - 5.10.4 настоящего Соглашения регулируют в соответствующей части и распространяют свое действие на использование Пользователем Сайта. В настоящее Соглашение включены следующие документы:</text:span></text:p>
      <text:p text:style-name="P1"><text:span text:style-name="T16">5.10.1. Политика конфиденциальности;</text:span></text:p>
      <text:p text:style-name="P1"><text:span text:style-name="T16">5.10.2. Договор купли-продажи товаров дистанционным способом;</text:span></text:p>
      <text:p text:style-name="P1"><text:span text:style-name="T16">5.10.3. Заявка на оформление заказа;</text:span></text:p>
      <text:p text:style-name="P1"><text:span text:style-name="T16">5.10.4. Предложения и замечания.</text:span></text:p>
      <text:p text:style-name="P1"><text:span text:style-name="T16">5.11. Любой из документов, перечисленных в пункте 5.10. настоящего Соглашения может подлежать обновлению. Изменения вступают в силу с момента их опубликования на Сайте.</text:span></text:p>
      <text:p text:style-name="P7"/>
      <text:p text:style-name="P11"><text:span text:style-name="T17">6.<text:tab/>ОТВЕТСТВЕННОСТЬ</text:span></text:p>
      <text:p text:style-name="P13"/>
      <text:p text:style-name="P1"><text:span text:style-name="T16">6.1. Любые убытки, которые Пользователь может понести в случае умышленного или неосторожного нарушения любого положения настоящего Соглашения, а также вследствие несанкционированного доступа к коммуникациям другого Пользователя, Администрацией сайта не возмещаются.</text:span></text:p>
      <text:p text:style-name="P1"><text:span text:style-name="T16">6.2. Администрация сайта не несет ответственности за:</text:span></text:p>
      <text:p text:style-name="P1"><text:span text:style-name="T16">6.2.1. Задержки или сбои в процессе совершения операции, возникшие вследствие непреодолимой силы, а также любого случая неполадок в телекоммуникационных, компьютерных, электрических и иных смежных системах.</text:span></text:p>
      <text:p text:style-name="P1"><text:span text:style-name="T16">6.2.2. Действия систем переводов, банков, платежных систем и за задержки связанные с их работой.</text:span></text:p>
      <text:p text:style-name="P1"><text:span text:style-name="T16">6.2.3. Надлежащее функционирование Сайта, в случае, если Пользователь не имеет необходимых технических средств для его использования, а также не несет никаких обязательств по обеспечению пользователей такими средствами. </text:span></text:p>
      <text:p text:style-name="P7"/>
      <text:p text:style-name="P11"><text:span text:style-name="T17">7.<text:tab/>НАРУШЕНИЕ УСЛОВИЙ ПОЛЬЗОВАТЕЛЬСКОГО СОГЛАШЕНИЯ</text:span></text:p>
      <text:p text:style-name="P13"/>
      <text:p text:style-name="P1"><text:span text:style-name="T16">7.1. Администрация сайта вправе раскрыть любую собранную о Пользователе данного Сайта информацию, если раскрытие необходимо в связи с расследованием или жалобой в отношении неправомерного использования Сайта либо для установления (идентификации) Пользователя, который может нарушать или вмешиваться в права </text:span><text:soft-page-break/><text:span text:style-name="T16">Администрации сайта или в права других Пользователей Сайта.</text:span></text:p>
      <text:p text:style-name="P1"><text:span text:style-name="T16">7.2. Администрация сайта имеет право раскрыть любую информацию о Пользователе, которую посчитает необходимой для выполнения положений действующего законодательства или судебных решений, обеспечения выполнения условий настоящего Соглашения, защиты прав или безопасности название организации, Пользователей.</text:span></text:p>
      <text:p text:style-name="P1"><text:span text:style-name="T16">7.3. Администрация сайта имеет право раскрыть информацию о Пользователе, если действующее законодательство Российской Федерации требует или разрешает такое раскрытие.</text:span></text:p>
      <text:p text:style-name="P1"><text:span text:style-name="T16">7.4. Администрация сайта вправе без предварительного уведомления Пользователя прекратить и (или) заблокировать доступ к Сайту, если Пользователь нарушил настоящее Соглашение или содержащиеся в иных документах условия пользования Сайтом, а также в случае прекращения действия Сайта либо по причине технической неполадки или проблемы.</text:span></text:p>
      <text:p text:style-name="P1"><text:span text:style-name="T16">7.5. Администрация сайта не несет ответственности перед Пользователем или третьими лицами за прекращение доступа к Сайту в случае нарушения Пользователем любого положения настоящего Соглашения или иного документа, содержащего условия пользования Сайтом.</text:span></text:p>
      <text:p text:style-name="P7"/>
      <text:p text:style-name="P11"><text:span text:style-name="T17">8.<text:tab/>РАЗРЕШЕНИЕ СПОРОВ</text:span></text:p>
      <text:p text:style-name="P16"/>
      <text:p text:style-name="P1"><text:span text:style-name="T16">8.1. В случае возникновения любых разногласий или споров между Сторонами настоящего Соглашения обязательным условием до обращения в суд является предъявление претензии (письменного предложения о добровольном урегулировании спора).</text:span></text:p>
      <text:p text:style-name="P1"><text:span text:style-name="T16">8.2. Получатель претензии в течение 30 календарных дней со дня ее получения, письменно уведомляет заявителя претензии о результатах рассмотрения претензии.</text:span></text:p>
      <text:p text:style-name="P1"><text:span text:style-name="T16">8.3. При невозможности разрешить спор в добровольном порядке любая из Сторон вправе обратиться в суд за защитой своих прав, которые предоставлены им действующим законодательством Российской Федерации.</text:span></text:p>
      <text:p text:style-name="P1"><text:span text:style-name="T16">8.4. Любой иск в отношении условий использования Сайта должен быть предъявлен в течение срок после возникновения оснований для иска, за исключением защиты авторских прав на охраняемые в соответствии с законодательством материалы Сайта. При нарушении условий данного пункта любой иск или основания для иска погашаются исковой давностью.</text:span></text:p>
      <text:p text:style-name="P8"><text:soft-page-break/></text:p>
      <text:p text:style-name="P3"><text:span text:style-name="T17">9. ДОПОЛНИТЕЛЬНЫЕ УСЛОВИЯ</text:span></text:p>
      <text:p text:style-name="P1"><text:span text:style-name="T16">9.1. Администрация сайта не принимает встречные предложения от Пользователя относительно изменений настоящего Пользовательского соглашения. </text:span></text:p>
      <text:p text:style-name="P1"><text:span text:style-name="T16">9.2. Отзывы Пользователя, размещенные на Сайте, не являются конфиденциальной информацией и могут быть использованы Администрацией сайта без ограничений.</text:span></text:p>
      <text:p text:style-name="P9"/>
      <text:p text:style-name="P1"><text:span text:style-name="T16">Обновлено «день» месяц год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01" meta:word-count="1661" meta:character-count="13927" meta:non-whitespace-character-count="12322"/>
    <meta:generator>LibreOffice/6.0.1.1$Windows_x86 LibreOffice_project/60bfb1526849283ce2491346ed2aa51c465abfe6</meta:generator>
  </office:meta>
</office:document-meta>
</file>